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stoupení od kupní smlouvy</text:p>
      <text:p text:style-name="Standard"/>
      <text:p text:style-name="Standard"/>
      <text:p text:style-name="P1">Kupující:</text:p>
      <text:p text:style-name="P1"/>
      <text:p text:style-name="P1">Jméno a příjmení ………………………………………………….......................................</text:p>
      <text:p text:style-name="P1"/>
      <text:p text:style-name="P1">Adresa bydliště …………………………………………………..........................................</text:p>
      <text:p text:style-name="P1"/>
      <text:p text:style-name="P1">E­mail a telefon …………………………………………………...........................................</text:p>
      <text:p text:style-name="P1"/>
      <text:p text:style-name="P1">Prodávající:</text:p>
      <text:p text:style-name="Standard"><text:span text:style-name="T1">Layback distribution s.r.o.,</text:span></text:p>
      <text:p text:style-name="Standard"><text:span text:style-name="T1">se sídlem Černomořská 3, 10100, Praha 10 identifikační číslo: 24302767</text:span></text:p>
      <text:p text:style-name="P1"/>
      <text:p text:style-name="P1"/>
      <text:p text:style-name="P1"/>
      <text:p text:style-name="P1">Dobrý den,</text:p>
      <text:p text:style-name="Standard"><text:span text:style-name="T1">prostřednictvím vašeho e­-shopu www.darkslide.cz jsem dne......................................</text:span></text:p>
      <text:p text:style-name="P1"/>
      <text:p text:style-name="P1">s vámi uzavřel(a) kupní smlouvu (číslo faktury, daňového dokladu) ....................................</text:p>
      <text:p text:style-name="P1"/>
      <text:p text:style-name="P1">Zboží z této kupní smlouvy jsem převzal(a) dne …...............………………………………</text:p>
      <text:p text:style-name="P1"/>
      <text:p text:style-name="P1"/>
      <text:p text:style-name="P1">Rozhodl(a) jsem se využít svého práva podle ustanovení § 1829 odst. 1 ve spojení s § 1818 zákona č. 89/2012 Sb., občanský zákoník, v platném znění, a tímto vám zděluji, že odstupuji od výše uvedené kupní smlouvy.</text:p>
      <text:p text:style-name="P1"/>
      <text:p text:style-name="P1">Od smlouvy odstupuji v plném rozsahu, tj. vracím vše, co je uvedeno na faktuře.</text:p>
      <text:p text:style-name="P1"/>
      <text:p text:style-name="P1">Zboží vám zasílám zpět a zároveň vás žádám o poukázání kupní ceny včetně účtovaného dopravného (uvedeno na daňovém dokladu) ve výši ………………….…Kč, ve prospěch bankovního účtu č. …………………………………………………...…, nejpozději do 14 kalendářních dnů od doručení tohoto odstoupení od smlouvy.</text:p>
      <text:p text:style-name="P1"/>
      <text:p text:style-name="P1"/>
      <text:p text:style-name="P1"/>
      <text:p text:style-name="P1">Dne ……………………, v ...........................................................................</text:p>
      <text:p text:style-name="P1"/>
      <text:p text:style-name="P1"/>
      <text:p text:style-name="P1">..............................................</text:p>
      <text:p text:style-name="P1">(vlastnoruční podpis)</text:p>
      <text:p text:style-name="P1"/>
      <text:p text:style-name="P1">Přílohy:</text:p>
      <text:p text:style-name="P1">Kopie kupního dokla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7-02-27T15:49:01.207000000</dc:date>
    <meta:editing-cycles>8</meta:editing-cycles>
    <meta:editing-duration>PT21M7S</meta:editing-duration>
    <meta:document-statistic meta:table-count="0" meta:image-count="0" meta:object-count="0" meta:page-count="1" meta:paragraph-count="20" meta:word-count="160" meta:character-count="1413" meta:non-whitespace-character-count="1275"/>
    <meta:generator>LibreOffice/5.1.6.2$Windows_X86_64 LibreOffice_project/07ac168c60a517dba0f0d7bc7540f5afa45f0909</meta:generator>
    <meta:user-defined meta:name="Info 1"/>
    <meta:user-defined meta:name="Info 2"/>
    <meta:user-defined meta:name="Info 3"/>
    <meta:user-defined meta:name="Info 4"/>
  </office:meta>
</office:document-meta>
</file>